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41b09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rsid="00a41b09" officeooo:paragraph-rsid="00a41b09" style:letter-kerning="false" fo:background-color="#ffff00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8b1d3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9d9696" officeooo:paragraph-rsid="00a41b09" style:font-size-asian="11pt" style:font-style-asian="normal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caa01c" officeooo:paragraph-rsid="00aaaa27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a41b0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normal" officeooo:rsid="0087aca4" style:font-size-asian="11pt" style:font-style-asian="normal" style:font-weight-asian="normal"/>
    </style:style>
    <style:style style:name="T9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9c5830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41b09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font-size-asian="11pt" style:font-style-asian="normal"/>
    </style:style>
    <style:style style:name="T17" style:family="text">
      <style:text-properties style:font-name="Verdana3" fo:font-size="11pt" fo:font-style="normal" officeooo:rsid="0074b03e" style:font-size-asian="11pt" style:font-style-asian="normal"/>
    </style:style>
    <style:style style:name="T18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3" fo:font-size="11pt" fo:font-style="italic" style:font-size-asian="11pt" style:font-style-asian="italic"/>
    </style:style>
    <style:style style:name="T21" style:family="text">
      <style:text-properties style:font-name="Verdana3" fo:font-size="11pt" style:font-size-asian="11pt"/>
    </style:style>
    <style:style style:name="T22" style:family="text">
      <style:text-properties style:font-name="Verdana3" officeooo:rsid="00aaaa27" style:font-weight-complex="bold"/>
    </style:style>
    <style:style style:name="T23" style:family="text">
      <style:text-properties fo:color="#000000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style:font-name="Verdana3" fo:font-size="11pt" fo:font-style="normal" style:text-underline-style="none" fo:font-weight="bold" officeooo:rsid="00a41b09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style:font-name="Verdana3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style:font-name="Verdana3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3" fo:font-size="11pt" fo:font-style="normal" fo:font-weight="bold" officeooo:rsid="009d9696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3" fo:font-size="11pt" fo:language="es" fo:country="AR" fo:font-style="normal" style:text-underline-style="none" fo:font-weight="normal" officeooo:rsid="0087aca4" style:font-name-asian="Verdana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Verdana3" fo:font-size="11pt" fo:language="es" fo:country="AR" fo:font-style="normal" style:text-underline-style="none" fo:font-weight="normal" officeooo:rsid="002f3e6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officeooo:rsid="007e6ae0"/>
    </style:style>
    <style:style style:name="T35" style:family="text">
      <style:text-properties style:font-name="Verdana" fo:font-size="11pt" style:font-size-asian="11pt" style:font-size-complex="11pt"/>
    </style:style>
    <style:style style:name="T36" style:family="text">
      <style:text-properties style:font-name="Verdana" fo:font-size="11pt" officeooo:rsid="00a69972" style:font-size-asian="11pt" style:font-size-complex="11pt"/>
    </style:style>
    <style:style style:name="T37" style:family="text">
      <style:text-properties style:font-name="Verdana" fo:font-size="11pt" officeooo:rsid="00a77787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0"><text:span text:style-name="T4">La Comisión de Seguridad</text:span><text:span text:style-name="T19"> </text:span><text:span text:style-name="T5">Pública</text:span><text:span text:style-name="T18"> </text:span><text:span text:style-name="T21">ha considerado el proyecto de</text:span><text:span text:style-name="T9"> </text:span><text:span text:style-name="T10">Comunicación</text:span><text:span text:style-name="T11">, </text:span><text:span text:style-name="T12">4</text:span><text:span text:style-name="T14">3</text:span><text:span text:style-name="T15">694</text:span><text:span text:style-name="T13"> </text:span><text:span text:style-name="T23">CD – </text:span><text:span text:style-name="T24">FP - PS</text:span><text:span text:style-name="T19"> </text:span><text:span text:style-name="T4">de</text:span><text:span text:style-name="T7">l</text:span><text:span text:style-name="T4"> diputad</text:span><text:span text:style-name="T8">o</text:span><text:span text:style-name="T18"> </text:span><text:span text:style-name="T6">Lenci</text:span><text:span text:style-name="T20">, </text:span><text:span text:style-name="T32">p</text:span><text:span text:style-name="T33">or el cual se solicita disponga informar en relación a los móviles policiales oportunamente asignados a las localidades de Villa Amelia, Coronel Dominguez y Uranga, razones a las que obedece el desplazamiento de dichos recursos a la ciudad de Rosario</text:span><text:span text:style-name="T4">; y, por las razones expuestas en los fundamentos y las que podr</text:span><text:span text:style-name="T16">á dar el miembro informante, </text:span><text:span text:style-name="T17">esta</text:span><text:span text:style-name="T16"> Comisión aconseja la aprobación del </text:span><text:span text:style-name="T17">siguiente texto con modificaciones</text:span><text:span text:style-name="T16">:</text:span></text:p>
      <text:p text:style-name="P9"/>
      <text:p text:style-name="P8">PR<text:span text:style-name="T34">OYECTO DE COMUNICACIÓN</text:span></text:p>
      <text:p text:style-name="P11"/>
      <text:list xml:id="list1155410783" text:style-name="L1">
        <text:list-header>
          <text:p text:style-name="P14"><text:span text:style-name="T35">La Cámara de Diputados de la Provincia vería con agrado que el Poder Ejecutivo, por intermedio del organismo que corresponda, informe en relación a los móviles policiales oportunamente asignados a las localidades de Villa Amelía, Coronel Domínguez y Uranga, </text:span><text:span text:style-name="T37">Dpto. Rosario</text:span><text:span text:style-name="T35">, </text:span><text:span text:style-name="T36">las razones de la re</text:span><text:span text:style-name="T37">a</text:span><text:span text:style-name="T36">signación </text:span><text:span text:style-name="T35">a la ciudad de Rosario, </text:span><text:span text:style-name="T37">Dpto. Rosario</text:span><text:span text:style-name="T35">, plazo de restitución de los referidos móviles o </text:span><text:span text:style-name="T36">fecha de la </text:span><text:span text:style-name="T35">asignación de nuevos recursos policiales. </text:span></text:p>
          <text:p text:style-name="P17"/>
          <text:p text:style-name="P15"><text:span text:style-name="T26">S</text:span><text:span text:style-name="T25">ala de la Comisión </text:span><text:span text:style-name="T27">en Zoom</text:span><text:span text:style-name="T28">, </text:span><text:span text:style-name="T31">23</text:span><text:span text:style-name="T29">-</text:span><text:span text:style-name="T30">0</text:span><text:span text:style-name="T31">6</text:span><text:span text:style-name="T29">-202</text:span><text:span text:style-name="T30">1</text:span><text:span text:style-name="T28">.</text:span></text:p>
        </text:list-header>
      </text:list>
      <text:p text:style-name="P16"><text:span text:style-name="T28"/></text:p>
      <text:p text:style-name="P18"><text:span text:style-name="T28">FIRMANTES: CANDIDO – CATTALINI – BASILE – PINOTTI - </text:span><text:span text:style-name="T22">GRAN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40M56S</meta:editing-duration>
    <meta:editing-cycles>9</meta:editing-cycles>
    <meta:generator>LibreOffice/6.0.7.3$Linux_X86_64 LibreOffice_project/00m0$Build-3</meta:generator>
    <dc:date>2021-07-07T10:19:35.907780850</dc:date>
    <meta:document-statistic meta:table-count="0" meta:image-count="1" meta:object-count="0" meta:page-count="1" meta:paragraph-count="10" meta:word-count="205" meta:character-count="1350" meta:non-whitespace-character-count="1150"/>
    <meta:template xlink:type="simple" xlink:actuate="onRequest" xlink:title="Hoja oficial" xlink:href="../../../../AppData/Local/Temp/Rar$DIa0.201/Hoja%20oficial.ott" meta:date="2021-04-10T18:55:33.549719771"/>
  </office:meta>
</office:document-meta>
</file>